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1a3a5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a3a5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a3a5" style:font-size-asian="9.60000038146973pt" style:font-weight-asian="bold" style:font-size-complex="11pt" style:font-weight-complex="bold"/>
    </style:style>
    <style:style style:name="T13" style:family="text">
      <style:text-properties officeooo:rsid="0021a3a5"/>
    </style:style>
    <style:style style:name="T14" style:family="text">
      <style:text-properties officeooo:rsid="0021e8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9539 – CD – Vida y Familia,</text:span><text:span text:style-name="T5"> de </text:span><text:span text:style-name="T8">los</text:span><text:span text:style-name="T5"> diputado</text:span><text:span text:style-name="T9">s </text:span><text:span text:style-name="T10">Mayoraz y Armas Belavi</text:span><text:span text:style-name="T5">, por el cual</text:span><text:span text:style-name="T6"> se solicit</text:span><text:span text:style-name="T7">a disponga adoptar las medidas que sean pertinentes para brindar seguridad a la </text:span><text:span text:style-name="T10">E</text:span><text:span text:style-name="T7">scuela </text:span><text:span text:style-name="T10">N</text:span><text:span text:style-name="T7">° 1253 "25 de mayo" de la ciudad de </text:span><text:span text:style-name="T10">V</text:span><text:span text:style-name="T7">illa </text:span><text:span text:style-name="T10">C</text:span><text:span text:style-name="T7">onstitución, departamento </text:span><text:span text:style-name="T10">C</text:span><text:span text:style-name="T7">onstitución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dopt<text:span text:style-name="T13">ar</text:span> las medidas que sean pertinentes para brindar seguridad a la Escuela Nº 1253 "25 de Mayo" de la ciudad de Villa Constitución, departamento Constitución.</text:p>
      <text:p text:style-name="P7"/>
      <text:p text:style-name="P6">Sala de <text:span text:style-name="T2">la Comisión </text:span><text:span text:style-name="T14">Mixta</text:span><text:span text:style-name="T2">, </text:span><text:span text:style-name="T14">26 de octubre de 2022.</text:span><text:span text:style-name="T2"> 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9:17.744746400</dc:date>
    <meta:print-date>2021-07-06T13:12:25.790760022</meta:print-date>
    <meta:editing-cycles>62</meta:editing-cycles>
    <meta:editing-duration>PT1H44M26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01" meta:character-count="1302" meta:non-whitespace-character-count="1102"/>
  </office:meta>
</office:document-meta>
</file>